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5505b"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1" fo:font-size="11pt" fo:font-weight="bold" officeooo:rsid="0015505b" officeooo:paragraph-rsid="0015505b" style:font-size-asian="11pt" style:font-weight-asian="bold" style:font-size-complex="11pt" style:font-weight-complex="bold"/>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use-window-font-color="true"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1" fo:font-size="11pt" fo:font-weight="bold" officeooo:rsid="0015505b" officeooo:paragraph-rsid="0015505b" style:font-size-asian="11pt" style:font-weight-asian="bold"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style:use-window-font-color="tru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officeooo:rsid="0015505b"/>
    </style:style>
    <style:style style:name="T6" style:family="text">
      <style:text-properties style:font-name="Verdana" officeooo:rsid="001cb28c" style:font-name-asian="Verdana2" style:font-name-complex="Verdana2"/>
    </style:style>
    <style:style style:name="T7" style:family="text">
      <style:text-properties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41908 CD – FSP – CIUDAD FUTURA </text:span><text:span text:style-name="T2">del señor diputado Del Frade, por el cual se solicita disponga impulsar las medidas necesarias para atender con el mayor compromiso posible el problema de los suicidios adolescentes en el departamento General Obligado; y, por las razones expuestas en los fundamentos y las que podrá dar el miembro informante, </text:span><text:span text:style-name="T3"><text:s/></text:span><text:span text:style-name="T4">esta Comisión aconseja la aprobación del siguiente texto con modificaciones:</text:span></text:p>
      <text:p text:style-name="P7"/>
      <text:p text:style-name="P6">PROYECTO DE COMUNICACIÓN</text:p>
      <text:p text:style-name="P3">La Cámara de Diputados de la Provincia vería con agrado que el Poder Ejecutivo, por intermedio del organismo que corresponda, <text:span text:style-name="T5">evalúe la posibilidad de </text:span>arbitr<text:span text:style-name="T5">ar</text:span> las medidas necesarias para atender con el mayor compromiso posible, el problema de los suicidios adolescentes en el departamento General Obligado, según consigna un estudio realizado por el "Hospital Carlos Harteneck", de <text:span text:style-name="T5">la </text:span>localidad <text:span text:style-name="T5">de </text:span>Villa Guillermina, <text:s/>departamento <text:span text:style-name="T5">homónimo</text:span>. </text:p>
      <text:p text:style-name="P4"/>
      <text:p text:style-name="P5">Sala de la Comisión en Zoom, 07 de abril de 2021.</text:p>
      <text:p text:style-name="P10"><text:span text:style-name="T7">Firmantes: </text:span><text:span text:style-name="T6">CIANCIO – ARMAS BELAVI – CORGNIALI – DONNET – HYNES – OLIVERA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4-08T09:36:02.604207795</dc:date>
    <meta:editing-duration>PT3M57S</meta:editing-duration>
    <meta:editing-cycles>3</meta:editing-cycles>
    <meta:document-statistic meta:table-count="1" meta:image-count="1" meta:object-count="0" meta:page-count="1" meta:paragraph-count="7" meta:word-count="180" meta:character-count="1206" meta:non-whitespace-character-count="1019"/>
  </office:meta>
</office:document-meta>
</file>